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R 4148 - nabij Parallelweg - Spoorwegemplacement Heerlen - Westzijde. Aanvraag omgevingsvergunning: het aanvragen van een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9</text:span>
          </text:p>
            <text:p text:style-name="common-al">
            <text:span text:style-name="nadrukvet">Adres : HLN01 R 4148 - nabij Parallelweg - Spoorwegemplacement Heerlen - Westzijde</text:span>
          </text:p>
            <text:p text:style-name="common-al">
            <text:span text:style-name="nadrukvet">Activiteit : het aanvragen van een milieuneutrale verandering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929</meta:user-defined>
    <meta:user-defined meta:name="DCTERMS.abstract">Betreft: aanvraag op locatie HLN01 R 4148 Spoorwegemplacement Heerlen - Westzijde</meta:user-defined>
    <dc:language>nl</dc:language>
    <meta:user-defined meta:name="OVERHEIDop.locatietype/OVERHEIDop.gebiedsmarkering">Punt</meta:user-defined>
    <meta:user-defined meta:name="DC.title">HLN01 R 4148 - nabij Parallelweg - Spoorwegemplacement Heerlen - Westzijde. Aanvraag omgevingsvergunning: het aanvragen van een milieuneutrale verander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84</meta:user-defined>
    <meta:user-defined meta:name="OVERHEIDop.GmbID/DC.identifier">gmb-2024-5684</meta:user-defined>
    <meta:user-defined meta:name="OVERHEIDop.versieInformatie"/>
  </office:meta>
</office:document-meta>
</file>