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igendomweg 6, 3765ED Soest, plaatsen van het dakkapel op de re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4 besloten om de beslistermijn voor de aanvraag met zaaknummer 698740 voor een omgevingsvergunning voor het plaatsen van het dakkapel op de rechterzijde van de woning op locatie Eigendomweg 6, 3765ED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83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3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3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40</meta:user-defined>
    <meta:user-defined meta:name="DCTERMS.abstract">plaatsen van het dakkapel op de rechterzijde van de woning</meta:user-defined>
    <dc:language>nl</dc:language>
    <meta:user-defined meta:name="OVERHEIDop.locatietype/OVERHEIDop.gebiedsmarkering">Punt</meta:user-defined>
    <meta:user-defined meta:name="DC.title">Verlenging beslistermijn omgevingsvergunning, Eigendomweg 6, 3765ED Soest, plaatsen van het dakkapel op de rechterzijde van de woning</meta:user-defined>
    <meta:user-defined meta:name="DCTERMS.W3CDTF/DCTERMS.available">2024-02-06</meta:user-defined>
    <meta:user-defined meta:name="DCTERMS.W3CDTF/OVERHEIDop.jaargang">2024</meta:user-defined>
    <meta:user-defined meta:name="OVERHEIDop.publicationIssue">56837</meta:user-defined>
    <meta:user-defined meta:name="OVERHEIDop.GmbID/DC.identifier">gmb-2024-56837</meta:user-defined>
    <meta:user-defined meta:name="OVERHEIDop.versieInformatie"/>
  </office:meta>
</office:document-meta>
</file>