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Europaweg 75 en 75 A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25 januari 2024, <text:span text:style-name="nadrukvet">Europaweg 75-75 A</text:span>, het verbouwen van een woning (2024-016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82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2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2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een woning aan Europaweg 75 en 75 A te Nieuw-Schoonebee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22</meta:user-defined>
    <meta:user-defined meta:name="OVERHEIDop.GmbID/DC.identifier">gmb-2024-56822</meta:user-defined>
    <meta:user-defined meta:name="OVERHEIDop.versieInformatie"/>
  </office:meta>
</office:document-meta>
</file>