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verlengen vergunning met zaaknummer EHV-ZP2022-001849, Jacob van Maerlantlaan 11 5615JS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0407 </text:p>
            <text:p text:style-name="common-al"> Omschrijving: verlengen vergunning met zaaknummer EHV-ZP2022-001849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Jacob van Maerlantlaan 11 5615JS Eindhoven</text:p>
              </text:list-item>
            </text:list>
            <text:p text:style-name="common-al"> Soort aanvraag: Gebruik openbare ruimte,  </text:p>
            <text:p text:style-name="common-al"> Besluit: Verleend </text:p>
            <text:p text:style-name="common-al"> Besluitdatum: 02-02-2024 </text:p>
            <text:p text:style-name="common-al"> Heeft u direct belang bij deze beslissing? Dan kunt u binnen zes weken, na 02-02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6820</text:span><text:line-break/><text:date style:data-style-name="dag" text:fixed="true" text:date-value="2024-02-06"/><text:line-break/><text:date style:data-style-name="jaar" text:fixed="true" text:date-value="2024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820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820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0407</meta:user-defined>
    <meta:user-defined meta:name="DCTERMS.abstract">verlengen vergunning met zaaknummer EHV-ZP2022-001849</meta:user-defined>
    <dc:language>nl</dc:language>
    <meta:user-defined meta:name="OVERHEIDop.locatietype/OVERHEIDop.gebiedsmarkering">Punt</meta:user-defined>
    <meta:user-defined meta:name="DC.title">Besluit op aanvraag: verlengen vergunning met zaaknummer EHV-ZP2022-001849, Jacob van Maerlantlaan 11 5615JS Eindhoven</meta:user-defined>
    <meta:user-defined meta:name="DCTERMS.W3CDTF/DCTERMS.available">2024-02-06</meta:user-defined>
    <meta:user-defined meta:name="DCTERMS.W3CDTF/OVERHEIDop.jaargang">2024</meta:user-defined>
    <meta:user-defined meta:name="OVERHEIDop.publicationIssue">56820</meta:user-defined>
    <meta:user-defined meta:name="OVERHEIDop.GmbID/DC.identifier">gmb-2024-56820</meta:user-defined>
    <meta:user-defined meta:name="OVERHEIDop.versieInformatie"/>
  </office:meta>
</office:document-meta>
</file>