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alustrades vervangen Sterflat, Vrijheer van Eslaan 61, 3353T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wijderen van bestaande balustrades en het plaatsen van nieuwe balustrades aan de galerijvloeren bij de Sterflat op de locatie Vrijheer van Eslaan 61 t/m 499, 3353 TB t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1 december 2023. De gemeente Papendrecht neemt daarover waarschijnlijk 15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4</meta:user-defined>
    <meta:user-defined meta:name="DCTERMS.abstract">Betreft: Aanvraag op locatie Vrijheer van Eslaan 61, 3353TB Papendrecht</meta:user-defined>
    <dc:language>nl</dc:language>
    <meta:user-defined meta:name="OVERHEIDop.locatietype/OVERHEIDop.gebiedsmarkering">Punt</meta:user-defined>
    <meta:user-defined meta:name="DC.title">Aanvraag vergunning voor Balustrades vervangen Sterflat, Vrijheer van Eslaan 61, 3353TB Papendrecht</meta:user-defined>
    <meta:user-defined meta:name="DCTERMS.W3CDTF/DCTERMS.available">2024-01-03</meta:user-defined>
    <meta:user-defined meta:name="DCTERMS.W3CDTF/OVERHEIDop.jaargang">2024</meta:user-defined>
    <meta:user-defined meta:name="OVERHEIDop.publicationIssue">5682</meta:user-defined>
    <meta:user-defined meta:name="OVERHEIDop.GmbID/DC.identifier">gmb-2024-5682</meta:user-defined>
    <meta:user-defined meta:name="OVERHEIDop.versieInformatie"/>
  </office:meta>
</office:document-meta>
</file>