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6 garageboxen, Daalweg 82A, 7535 C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aalweg 82A</text:span> (0153Z2023103100010): het bouwen van 6 garageboxen (uiterste nieuwe beslistermijn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81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3100010</meta:user-defined>
    <dc:language>nl</dc:language>
    <meta:user-defined meta:name="OVERHEIDop.locatietype/OVERHEIDop.gebiedsmarkering">Punt</meta:user-defined>
    <meta:user-defined meta:name="DC.title">Afhandeling beschikking het bouwen van 6 garageboxen, Daalweg 82A, 7535 CE Ensche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56812</meta:user-defined>
    <meta:user-defined meta:name="OVERHEIDop.GmbID/DC.identifier">gmb-2024-56812</meta:user-defined>
    <meta:user-defined meta:name="OVERHEIDop.versieInformatie"/>
  </office:meta>
</office:document-meta>
</file>