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ongense Voetbalvereniging Concordia Ontvangstdatum: 28 december 2023</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Exploitatievergunning Dongense Voetbalvereniging Concordia op locatie Sportlaan 4, 5101TA Dongen. De aanvraag is geregistreerd onder zaaknummer Z2023-00001845. De aanvraag betreft de volgende activiteiten:</text:p>
            <text:p text:style-name="common-al">- Exploitatievergunning Dongense Voetbalvereniging Concordia</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45</meta:user-defined>
    <meta:user-defined meta:name="DCTERMS.abstract">Sportlaan 4, 5101TA Dongen Exploitatievergunning Dongense Voetbalvereniging Concordia Ontvangstdatum: 28 december 2023</meta:user-defined>
    <dc:language>nl</dc:language>
    <meta:user-defined meta:name="OVERHEIDop.locatietype/OVERHEIDop.gebiedsmarkering">Punt</meta:user-defined>
    <meta:user-defined meta:name="DC.title">aanvraag Exploitatievergunning Dongense Voetbalvereniging Concordia Ontvangstdatum: 28 december 2023</meta:user-defined>
    <meta:user-defined meta:name="DCTERMS.W3CDTF/DCTERMS.available">2024-01-03</meta:user-defined>
    <meta:user-defined meta:name="DCTERMS.W3CDTF/OVERHEIDop.jaargang">2024</meta:user-defined>
    <meta:user-defined meta:name="OVERHEIDop.publicationIssue">5681</meta:user-defined>
    <meta:user-defined meta:name="OVERHEIDop.GmbID/DC.identifier">gmb-2024-5681</meta:user-defined>
    <meta:user-defined meta:name="OVERHEIDop.versieInformatie"/>
  </office:meta>
</office:document-meta>
</file>