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gevel aan Van Echtenskanaal NZ 139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9 januari 2024, <text:span text:style-name="nadrukvet">Van Echtenskanaal NZ 139 A</text:span>, het aanpassen van een gevel (2024-018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3</meta:user-defined>
    <dc:language>nl</dc:language>
    <meta:user-defined meta:name="OVERHEIDop.locatietype/OVERHEIDop.gebiedsmarkering">Adres</meta:user-defined>
    <meta:user-defined meta:name="DC.title">Aanvraag vergunning voor het aanpassen van een gevel aan Van Echtenskanaal NZ 139 A te Klazienav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08</meta:user-defined>
    <meta:user-defined meta:name="OVERHEIDop.GmbID/DC.identifier">gmb-2024-56808</meta:user-defined>
    <meta:user-defined meta:name="OVERHEIDop.versieInformatie"/>
  </office:meta>
</office:document-meta>
</file>