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Mendelssohnlaan 9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1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januari 2024. De gemeente Barneveld neemt daarover waarschijnlijk binnen 8 weken na 29 jan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80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0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0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Mendelssohnlaan 96 Voorthuiz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06</meta:user-defined>
    <meta:user-defined meta:name="OVERHEIDop.GmbID/DC.identifier">gmb-2024-56806</meta:user-defined>
    <meta:user-defined meta:name="OVERHEIDop.versieInformatie"/>
  </office:meta>
</office:document-meta>
</file>