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Kapweg 49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accepteerd. Het zaaknummer is 2024M001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1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9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9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9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Kapweg 49 Kootwijkerbroek, het verwijderen van asbesthoudende materialen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95</meta:user-defined>
    <meta:user-defined meta:name="OVERHEIDop.GmbID/DC.identifier">gmb-2024-56795</meta:user-defined>
    <meta:user-defined meta:name="OVERHEIDop.versieInformatie"/>
  </office:meta>
</office:document-meta>
</file>