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ekwerk en baskets aan Angelsloërdijk 13 C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9 januari 2024, <text:span text:style-name="nadrukvet">Angelsloërdijk 13 C</text:span>, het plaatsen van een hekwerk en baskets (2024-0184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678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8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8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84</meta:user-defined>
    <dc:language>nl</dc:language>
    <meta:user-defined meta:name="OVERHEIDop.locatietype/OVERHEIDop.gebiedsmarkering">Adres</meta:user-defined>
    <meta:user-defined meta:name="DC.title">Aanvraag vergunning voor het plaatsen van een hekwerk en baskets aan Angelsloërdijk 13 C te Emm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781</meta:user-defined>
    <meta:user-defined meta:name="OVERHEIDop.GmbID/DC.identifier">gmb-2024-56781</meta:user-defined>
    <meta:user-defined meta:name="OVERHEIDop.versieInformatie"/>
  </office:meta>
</office:document-meta>
</file>