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rote Muntweg 4 Kootwijkerbroe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rote Muntweg 4 Kootwijkerbroek, het verwijderen van asbesthoudend materiaal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80</meta:user-defined>
    <meta:user-defined meta:name="OVERHEIDop.GmbID/DC.identifier">gmb-2024-56780</meta:user-defined>
    <meta:user-defined meta:name="OVERHEIDop.versieInformatie"/>
  </office:meta>
</office:document-meta>
</file>