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Groenestraat 45 Bennekom, het verwijderen van asbest uit de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anuari 2024</text:p>
            <text:p text:style-name="common-al">Zaaknummer 2024M000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77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7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7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Groenestraat 45 Bennekom, het verwijderen van asbest uit de tuin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75</meta:user-defined>
    <meta:user-defined meta:name="OVERHEIDop.GmbID/DC.identifier">gmb-2024-56775</meta:user-defined>
    <meta:user-defined meta:name="OVERHEIDop.versieInformatie"/>
  </office:meta>
</office:document-meta>
</file>