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rteveldlaan 51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melding Activiteitenbesluit milieubeheer is ontvangen voor het plaatsen van een ASR installatie met twee zandbedsilo's, een opslag silo, twee waterpunten en twee ASR-bronnen. De locatie betreft <text:span text:style-name="nadrukvet">Harteveldlaan 51, 2675 LE te Honselersdijk</text:span> (zaaknummer <text:span text:style-name="nadrukvet">01093843</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Activiteitenbesluit milieubeheer is ontvangen voor het plaatsen van een ASR installatie met twee zandbedsilo's, een opslag silo, twee waterpunten en twee ASR-bronnen. </meta:user-defined>
    <dc:language>nl</dc:language>
    <meta:user-defined meta:name="OVERHEIDop.locatietype/OVERHEIDop.gebiedsmarkering">Adres</meta:user-defined>
    <meta:user-defined meta:name="DC.title">Melding Activiteitenbesluit milieubeheer, Harteveldlaan 51 te Honselersdijk</meta:user-defined>
    <meta:user-defined meta:name="DCTERMS.W3CDTF/DCTERMS.available">2024-02-06</meta:user-defined>
    <meta:user-defined meta:name="DCTERMS.W3CDTF/OVERHEIDop.jaargang">2024</meta:user-defined>
    <meta:user-defined meta:name="OVERHEIDop.publicationIssue">56769</meta:user-defined>
    <meta:user-defined meta:name="OVERHEIDop.GmbID/DC.identifier">gmb-2024-56769</meta:user-defined>
    <meta:user-defined meta:name="OVERHEIDop.versieInformatie"/>
  </office:meta>
</office:document-meta>
</file>