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Omgevingswetvergunning regulier, Doesburgerdijk 8 Ede, het kappen van 1 kastanje en 1 el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1 januari 2024</text:p>
            <text:p text:style-name="common-al">Zaaknummer 2024W0004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768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76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76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Omgevingswetvergunning regulier, Doesburgerdijk 8 Ede, het kappen van 1 kastanje en 1 els.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768</meta:user-defined>
    <meta:user-defined meta:name="OVERHEIDop.GmbID/DC.identifier">gmb-2024-56768</meta:user-defined>
    <meta:user-defined meta:name="OVERHEIDop.versieInformatie"/>
  </office:meta>
</office:document-meta>
</file>