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Het Kleine Oost 0 nabij nr. 21 Barneveld, het kandelaberen van 3 wil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4W000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6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Het Kleine Oost 0 nabij nr. 21 Barneveld, het kandelaberen van 3 wilgen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64</meta:user-defined>
    <meta:user-defined meta:name="OVERHEIDop.GmbID/DC.identifier">gmb-2024-56764</meta:user-defined>
    <meta:user-defined meta:name="OVERHEIDop.versieInformatie"/>
  </office:meta>
</office:document-meta>
</file>