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Putterweg 0 nabij nr. 81 Garderen, het kappen van 2 bomen met herpl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W00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Putterweg 0 nabij nr. 81 Garderen, het kappen van 2 bomen met herplant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3</meta:user-defined>
    <meta:user-defined meta:name="OVERHEIDop.GmbID/DC.identifier">gmb-2024-56763</meta:user-defined>
    <meta:user-defined meta:name="OVERHEIDop.versieInformatie"/>
  </office:meta>
</office:document-meta>
</file>