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Jachtlaan 0 tegen de brug Barneveld, het kappen van 1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4W000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6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6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6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Jachtlaan 0 tegen de brug Barneveld, het kappen van 1 wilg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62</meta:user-defined>
    <meta:user-defined meta:name="OVERHEIDop.GmbID/DC.identifier">gmb-2024-56762</meta:user-defined>
    <meta:user-defined meta:name="OVERHEIDop.versieInformatie"/>
  </office:meta>
</office:document-meta>
</file>