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uisvesten van arbeidsmigranten aan Middenheideveldweg 3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 / Middenheideveldweg 3A, 6105 BA Maria Hoop / Echt-Susteren / ingekomen 22 december 2023 / het huisvesten van arbeidsmigra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uisvesten van arbeidsmigranten aan Middenheideveldweg 3A te Maria Ho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74</meta:user-defined>
    <meta:user-defined meta:name="OVERHEIDop.GmbID/DC.identifier">gmb-2024-5674</meta:user-defined>
    <meta:user-defined meta:name="OVERHEIDop.versieInformatie"/>
  </office:meta>
</office:document-meta>
</file>