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ationsweg 49 Barneveld, het bijgebouw tijdelijk gebruiken voor mantelz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februari 2024</text:p>
            <text:p text:style-name="common-al">Zaaknummer 2023W263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3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3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3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ationsweg 49 Barneveld, het bijgebouw tijdelijk gebruiken voor mantelzorg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35</meta:user-defined>
    <meta:user-defined meta:name="OVERHEIDop.GmbID/DC.identifier">gmb-2024-56735</meta:user-defined>
    <meta:user-defined meta:name="OVERHEIDop.versieInformatie"/>
  </office:meta>
</office:document-meta>
</file>