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rundveestal en plaatsen van een nieuwe kap aan Dronkelaarseweg 1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rundveestal en plaatsen van een nieuwe kap aan Dronkelaarseweg 12 Terschuu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34</meta:user-defined>
    <meta:user-defined meta:name="OVERHEIDop.GmbID/DC.identifier">gmb-2024-56734</meta:user-defined>
    <meta:user-defined meta:name="OVERHEIDop.versieInformatie"/>
  </office:meta>
</office:document-meta>
</file>