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Verlengde Oosterdiep WZ te Barger-Compa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</text:span>
          </text:p>
            <text:p text:style-name="common-al">29 januari 2024, <text:span text:style-name="nadrukvet">Verlengde Oosterdiep WZ sectie AD perceelnr. 190</text:span>, het bouwen van een woning met bijgebouw (2024-017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73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8</meta:user-defined>
    <dc:language>nl</dc:language>
    <meta:user-defined meta:name="OVERHEIDop.locatietype/OVERHEIDop.gebiedsmarkering">Weg</meta:user-defined>
    <meta:user-defined meta:name="DC.title">Aanvraag vergunning voor het bouwen van een woning met bijgebouw aan Verlengde Oosterdiep WZ te Barger-Compacuu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30</meta:user-defined>
    <meta:user-defined meta:name="OVERHEIDop.GmbID/DC.identifier">gmb-2024-56730</meta:user-defined>
    <meta:user-defined meta:name="OVERHEIDop.versieInformatie"/>
  </office:meta>
</office:document-meta>
</file>