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e Zuiderweg 0 nabij nr. 120 Voorthuizen, het tijdelijk plaatsen van een chal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januari 2024</text:p>
            <text:p text:style-name="common-al">Zaaknummer 2023W259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2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2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2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e Zuiderweg 0 nabij nr. 120 Voorthuizen, het tijdelijk plaatsen van een chalet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28</meta:user-defined>
    <meta:user-defined meta:name="OVERHEIDop.GmbID/DC.identifier">gmb-2024-56728</meta:user-defined>
    <meta:user-defined meta:name="OVERHEIDop.versieInformatie"/>
  </office:meta>
</office:document-meta>
</file>