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ofdstraat 193 Voorthuizen, het veranderen van winkelruimte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anuari 2024</text:p>
            <text:p text:style-name="common-al">Zaaknummer 2023W25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2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ofdstraat 193 Voorthuizen, het veranderen van winkelruimte naar woonruimte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27</meta:user-defined>
    <meta:user-defined meta:name="OVERHEIDop.GmbID/DC.identifier">gmb-2024-56727</meta:user-defined>
    <meta:user-defined meta:name="OVERHEIDop.versieInformatie"/>
  </office:meta>
</office:document-meta>
</file>