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Nieuwe Voorthuizerweg 30 a Nijkerk, een kelder onder reeds vergunde schuur (2017W245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9 januari 2024</text:p>
            <text:p text:style-name="common-al">Zaaknummer 2023W257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2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72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Nieuwe Voorthuizerweg 30 a Nijkerk, een kelder onder reeds vergunde schuur (2017W2450).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724</meta:user-defined>
    <meta:user-defined meta:name="OVERHEIDop.GmbID/DC.identifier">gmb-2024-56724</meta:user-defined>
    <meta:user-defined meta:name="OVERHEIDop.versieInformatie"/>
  </office:meta>
</office:document-meta>
</file>