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Meijering Noten Museumplein te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wethouders van de gemeente Veendam maken bekend dat zij de volgende standplaatsvergunning op grond van artikel 5:18 van de Algemene Plaatselijke Verordening (APV) hebben verleend. De vergunning staat geregistreerd onder zaaknummer 2023-072088.</text:p>
            <text:p text:style-name="common-al">Naam: Meijering Noten</text:p>
            <text:p text:style-name="common-al">Datum: 01 januari 2024 tot en met 31 december 2024, elke donderdag van 18.00 uur tot 21.00 uur.</text:p>
            <text:p text:style-name="common-al">Locatie: Museumplein te Veendam</text:p>
            <text:p text:style-name="common-al"/>
            <text:p text:style-name="common-al">Belanghebbenden die zich niet met deze beslissing kunnen verenigen, kunnen binnen 6 weken hiertegen schriftelijk bezwaar aantekenen bij de burgemeester van Veendam, Postbus 20.004, 9640 PA Veendam. De termijn van 6 weken gaat in een dag na verzending van de vergunning. De dag hoeft niet gelijk te zijn aan de datum van deze publicatie. </text:p>
            <text:p text:style-name="common-al">Verleende vergunningen liggen niet ter inzage. Wilt u een vergunning inzien dan kan dit alleen nadat u een afspraak hebt gemaakt via telefoonnummer 0598-652222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6722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2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2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3-072088</meta:user-defined>
    <meta:user-defined meta:name="DCTERMS.abstract">Naam: Meijering Noten - Datum: 01 januari 2024 tot en met 31 december 2024, elke donderdag van 18.00 uur tot 21.00 uur. - Locatie: Museumplein te Veendam </meta:user-defined>
    <dc:language>nl</dc:language>
    <meta:user-defined meta:name="OVERHEIDop.locatietype/OVERHEIDop.gebiedsmarkering">Weg</meta:user-defined>
    <meta:user-defined meta:name="DC.title">Verleende standplaatsvergunning Meijering Noten Museumplein te Veendam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722</meta:user-defined>
    <meta:user-defined meta:name="OVERHEIDop.GmbID/DC.identifier">gmb-2024-56722</meta:user-defined>
    <meta:user-defined meta:name="OVERHEIDop.versieInformatie"/>
  </office:meta>
</office:document-meta>
</file>