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pedicurepraktijk aan huis aan Posthoorn 16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</text:span>
          </text:p>
            <text:p text:style-name="common-al">29 januari 2024, <text:span text:style-name="nadrukvet">Posthoorn 16</text:span>, het starten van een pedicurepraktijk aan huis (2024-016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71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1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68</meta:user-defined>
    <dc:language>nl</dc:language>
    <meta:user-defined meta:name="OVERHEIDop.locatietype/OVERHEIDop.gebiedsmarkering">Adres</meta:user-defined>
    <meta:user-defined meta:name="DC.title">Aanvraag vergunning voor het starten van een pedicurepraktijk aan huis aan Posthoorn 16 te Barger-Compascuu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19</meta:user-defined>
    <meta:user-defined meta:name="OVERHEIDop.GmbID/DC.identifier">gmb-2024-56719</meta:user-defined>
    <meta:user-defined meta:name="OVERHEIDop.versieInformatie"/>
  </office:meta>
</office:document-meta>
</file>