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ftbos 12 Bennekom, het renover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4</text:p>
            <text:p text:style-name="common-al">Zaaknummer 2023W25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1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ftbos 12 Bennekom, het renoveren en verduurzamen van de woning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12</meta:user-defined>
    <meta:user-defined meta:name="OVERHEIDop.GmbID/DC.identifier">gmb-2024-56712</meta:user-defined>
    <meta:user-defined meta:name="OVERHEIDop.versieInformatie"/>
  </office:meta>
</office:document-meta>
</file>