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5013) ter hoogte van Nieuwstraat 28 Leidschendam H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schaftkeet en een dixi ten behoeve van onderhoud van complex Nieuwstraat 24a tot 32f Leidschendam van 26 februari tot 3 me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70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5013) ter hoogte van Nieuwstraat 28 Leidschendam Heko B.V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07</meta:user-defined>
    <meta:user-defined meta:name="OVERHEIDop.GmbID/DC.identifier">gmb-2024-56707</meta:user-defined>
    <meta:user-defined meta:name="OVERHEIDop.versieInformatie"/>
  </office:meta>
</office:document-meta>
</file>