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deseweg 28 Wekerom, het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februari 2024</text:p>
            <text:p text:style-name="common-al">Zaaknummer 2023W235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70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0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0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deseweg 28 Wekerom, het bouwen van een loods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00</meta:user-defined>
    <meta:user-defined meta:name="OVERHEIDop.GmbID/DC.identifier">gmb-2024-56700</meta:user-defined>
    <meta:user-defined meta:name="OVERHEIDop.versieInformatie"/>
  </office:meta>
</office:document-meta>
</file>