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Stroeërweg 43 A en 45 Stroe, het plaatsen van een tijdelijke woon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9 januari 2024</text:p>
            <text:p text:style-name="common-al">Zaaknummer 2023W234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699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69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69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Stroeërweg 43 A en 45 Stroe, het plaatsen van een tijdelijke woonunit.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699</meta:user-defined>
    <meta:user-defined meta:name="OVERHEIDop.GmbID/DC.identifier">gmb-2024-56699</meta:user-defined>
    <meta:user-defined meta:name="OVERHEIDop.versieInformatie"/>
  </office:meta>
</office:document-meta>
</file>