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eldman Vis winkelcentrum Sorghvliet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de gemeente Veendam maken bekend dat zij de volgende standplaatsvergunning op grond van artikel 5:18 van de Algemene Plaatselijke Verordening (APV) hebben verleend. De vergunning staat geregistreerd onder zaaknummer 2023-077727.</text:p>
            <text:p text:style-name="common-al">Naam: Veldman Vis</text:p>
            <text:p text:style-name="common-al">Datum: 01 januari tot en met 31 december 2024 op dinsdag, donderdag en zaterdag</text:p>
            <text:p text:style-name="common-al">Locatie: winkelcentrum Sorghvliet aan de Reede te Veendam</text:p>
            <text:p text:style-name="common-al"/>
            <text:p text:style-name="common-al">Belanghebbenden die zich niet met deze beslissing kunnen verenigen, kunnen binnen 6 weken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669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9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9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77727</meta:user-defined>
    <meta:user-defined meta:name="DCTERMS.abstract">Naam: Veldman Vis - Datum: 01 januari tot en met 31 december 2024 op dinsdag, donderdag en zaterdag - Locatie: winkelcentrum Sorghvliet aan de Reede te Veendam</meta:user-defined>
    <dc:language>nl</dc:language>
    <meta:user-defined meta:name="OVERHEIDop.locatietype/OVERHEIDop.gebiedsmarkering">Weg</meta:user-defined>
    <meta:user-defined meta:name="DC.title">Verleende standplaatsvergunning Veldman Vis winkelcentrum Sorghvliet te Veenda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94</meta:user-defined>
    <meta:user-defined meta:name="OVERHEIDop.GmbID/DC.identifier">gmb-2024-56694</meta:user-defined>
    <meta:user-defined meta:name="OVERHEIDop.versieInformatie"/>
  </office:meta>
</office:document-meta>
</file>