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, Borculo, parkeerplaats Hof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tot en met 14 april 2024 vindt op de parkeerplaats nabij 't Hof aan Hoflaan 5 in Borculo dit evenemen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6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oorjaarskermis, Borculo, parkeerplaats Hoflaa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88</meta:user-defined>
    <meta:user-defined meta:name="OVERHEIDop.GmbID/DC.identifier">gmb-2024-56688</meta:user-defined>
    <meta:user-defined meta:name="OVERHEIDop.versieInformatie"/>
  </office:meta>
</office:document-meta>
</file>