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zover het gaat om het opslaan en afleveren van LPG bij een tankstation aan Nieuw-Amsterdamseweg 15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gedeeltelijk in te trekken:</text:p>
            <text:p text:style-name="common-al">
            <text:span text:style-name="nadrukvet">ZANDPOL</text:span>
          </text:p>
            <text:p text:style-name="common-al">6 februari 2024, <text:span text:style-name="nadrukvet">Nieuw-Amsterdamseweg 15</text:span>, voor zover het gaat om het opslaan en afleveren van LPG bij een tankstation (22680-2024)</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67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80-2024</meta:user-defined>
    <dc:language>nl</dc:language>
    <meta:user-defined meta:name="OVERHEIDop.locatietype/OVERHEIDop.gebiedsmarkering">Adres</meta:user-defined>
    <meta:user-defined meta:name="DC.title">Ontwerpbesluit voor zover het gaat om het opslaan en afleveren van LPG bij een tankstation aan Nieuw-Amsterdamseweg 15 te Zandpol</meta:user-defined>
    <meta:user-defined meta:name="OVERHEIDop.datumEindeReactietermijn">2024-03-20</meta:user-defined>
    <meta:user-defined meta:name="OVERHEIDop.TilID/OVERHEIDop.terinzageleggingOP">til-2024-3170</meta:user-defined>
    <meta:user-defined meta:name="DCTERMS.W3CDTF/DCTERMS.available">2024-02-06</meta:user-defined>
    <meta:user-defined meta:name="DCTERMS.W3CDTF/OVERHEIDop.jaargang">2024</meta:user-defined>
    <meta:user-defined meta:name="OVERHEIDop.publicationIssue">56677</meta:user-defined>
    <meta:user-defined meta:name="OVERHEIDop.GmbID/DC.identifier">gmb-2024-56677</meta:user-defined>
    <meta:user-defined meta:name="OVERHEIDop.versieInformatie"/>
  </office:meta>
</office:document-meta>
</file>