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Zuideropgaande 42a, 7913TN Hollandscheveld: het verbouwen van de woning, bouwen van een schuur, verplaatsen van uitrit (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910 is verlengt.</text:p>
            <text:p text:style-name="last-al">Op 2 februar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667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7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7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910</meta:user-defined>
    <meta:user-defined meta:name="DCTERMS.abstract">Betreft: Beschikking verlenging beslistermijn op locatie Zuideropgaande 42a, 7913TN Hollandscheveld</meta:user-defined>
    <dc:language>nl</dc:language>
    <meta:user-defined meta:name="OVERHEIDop.locatietype/OVERHEIDop.gebiedsmarkering">Punt</meta:user-defined>
    <meta:user-defined meta:name="DC.title">Verlenging beslistermijn, Zuideropgaande 42a, 7913TN Hollandscheveld: het verbouwen van de woning, bouwen van een schuur, verplaatsen van uitrit (2 februari 2024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75</meta:user-defined>
    <meta:user-defined meta:name="OVERHEIDop.GmbID/DC.identifier">gmb-2024-56675</meta:user-defined>
    <meta:user-defined meta:name="OVERHEIDop.versieInformatie"/>
  </office:meta>
</office:document-meta>
</file>