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chieweg 15 T22 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Delft bekend dat een melding Activiteitenbesluit milieubeheer is ontvangen voor het oprichten van een inrichting voor de handel in ferro- en non-ferro metalen. De locatie betreft <text:span text:style-name="nadrukvet">Schieweg 15 T22 A, 2627 AN te Delft</text:span> (zaaknummer <text:span text:style-name="nadrukvet">01089073</text:span>).</text:p>
            <text:p text:style-name="common-al">Op 1 januari 2024 is de Omgevingswet in werking getreden. Voor deze procedure geldt op grond van overgangsrecht nog het oude recht, in dit geval het Activiteitenbesluit milieubeheer. 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7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7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7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richten van een inrichting voor de handel in ferro- en non-ferro metalen. </meta:user-defined>
    <dc:language>nl</dc:language>
    <meta:user-defined meta:name="OVERHEIDop.locatietype/OVERHEIDop.gebiedsmarkering">Adres</meta:user-defined>
    <meta:user-defined meta:name="DC.title">Melding Activiteitenbesluit milieubeheer, Schieweg 15 T22 A te Delf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73</meta:user-defined>
    <meta:user-defined meta:name="OVERHEIDop.GmbID/DC.identifier">gmb-2024-56673</meta:user-defined>
    <meta:user-defined meta:name="OVERHEIDop.versieInformatie"/>
  </office:meta>
</office:document-meta>
</file>