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rgkloosterweg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ergkloosterweg 22,</text:span> 8034 PM (woonfunctie)</text:p>
            <text:p text:style-name="common-al">Verzenddatum besluit: 2-2-20124</text:p>
            <text:p text:style-name="common-al">Kenmerk besluit: 156584-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7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ergkloosterweg 22</meta:user-defined>
    <meta:user-defined meta:name="DCTERMS.W3CDTF/DCTERMS.available">2024-02-06</meta:user-defined>
    <meta:user-defined meta:name="DCTERMS.W3CDTF/OVERHEIDop.jaargang">2024</meta:user-defined>
    <meta:user-defined meta:name="OVERHEIDop.externeBijlage">Bijlage bij besluit 15684-2023|exb-2024-5355</meta:user-defined>
    <meta:user-defined meta:name="OVERHEIDop.publicationIssue">56671</meta:user-defined>
    <meta:user-defined meta:name="OVERHEIDop.GmbID/DC.identifier">gmb-2024-56671</meta:user-defined>
    <meta:user-defined meta:name="OVERHEIDop.versieInformatie"/>
  </office:meta>
</office:document-meta>
</file>