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vernieuwen van de entree-pui (kozijnen en deur) op locatie Haven 70, 2871 C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4 een besluit genomen op de reguliere aanvraag met zaaknummer 19311257640 voor een aanvraag beschikking regulier behandelen voor het vernieuwen van de entree-pui (kozijnen en deur) op locatie Haven 70, 2871 CR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67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7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7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7640</meta:user-defined>
    <dc:language>nl</dc:language>
    <meta:user-defined meta:name="OVERHEIDop.locatietype/OVERHEIDop.gebiedsmarkering">Punt</meta:user-defined>
    <meta:user-defined meta:name="DC.title">Kennisgeving besluit op aanvraag voor het vernieuwen van de entree-pui (kozijnen en deur) op locatie Haven 70, 2871 CR Schoonhoven</meta:user-defined>
    <meta:user-defined meta:name="DCTERMS.W3CDTF/DCTERMS.available">2024-02-06</meta:user-defined>
    <meta:user-defined meta:name="DCTERMS.W3CDTF/OVERHEIDop.jaargang">2024</meta:user-defined>
    <meta:user-defined meta:name="OVERHEIDop.publicationIssue">56670</meta:user-defined>
    <meta:user-defined meta:name="OVERHEIDop.GmbID/DC.identifier">gmb-2024-56670</meta:user-defined>
    <meta:user-defined meta:name="OVERHEIDop.versieInformatie"/>
  </office:meta>
</office:document-meta>
</file>