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984) hoek Aart van der Leeuwkade en de Louis Couperusstraat Voorburg Van Vulp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tijdelijk inrichten van een bouwplaats ten behoeve van werkzaamheden door Van Vulpen B.V. van 21 februari tot 19 april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66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984) hoek Aart van der Leeuwkade en de Louis Couperusstraat Voorburg Van Vulpen B.V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68</meta:user-defined>
    <meta:user-defined meta:name="OVERHEIDop.GmbID/DC.identifier">gmb-2024-56668</meta:user-defined>
    <meta:user-defined meta:name="OVERHEIDop.versieInformatie"/>
  </office:meta>
</office:document-meta>
</file>