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randweerkazerne op de locatie Rijnstraat 315   Sliedrecht zaaknummer Z-23-437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oprichten van een brandweerkazerne op de locatie Rijnstraat315 te Slie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666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brandweerkazerne op de locatie Rijnstraat 315   Sliedrecht zaaknummer Z-23-43776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64</meta:user-defined>
    <meta:user-defined meta:name="OVERHEIDop.GmbID/DC.identifier">gmb-2024-56664</meta:user-defined>
    <meta:user-defined meta:name="OVERHEIDop.versieInformatie"/>
  </office:meta>
</office:document-meta>
</file>