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aanleggen van een geluidswal bij TV Oostvoorne aan de Pyroladreef 1, 3233 VN Oostvoorne, Verzoeklocatie 2024020101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geluidswal bij TV Oostvoorne aan Pyroladreef 1, 3233 VN Oostvoorne, Verzoeklocatie 2024020101326</text:span>
          </text:p>
            <text:p text:style-name="common-al">De gemeente Voorne aan Zee heeft een aanvraag voor een omgevingsvergunning ontvangen. De vergunning is aangevraagd voor het aanleggen van een geluidswal bij TV Oostvoorne aan Pyroladreef 1, 3233 VN Oostvoorne, Verzoeklocatie 20240201013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2-2024. De gemeente neemt daarover waarschijnlijk voor  maart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66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6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6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5606202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omgevingsvergunning voor het aanleggen van een geluidswal bij TV Oostvoorne aan de Pyroladreef 1, 3233 VN Oostvoorne, Verzoeklocatie 2024020101326</meta:user-defined>
    <meta:user-defined meta:name="DCTERMS.W3CDTF/DCTERMS.available">2024-02-06</meta:user-defined>
    <meta:user-defined meta:name="DCTERMS.W3CDTF/OVERHEIDop.jaargang">2024</meta:user-defined>
    <meta:user-defined meta:name="OVERHEIDop.publicationIssue">56662</meta:user-defined>
    <meta:user-defined meta:name="OVERHEIDop.GmbID/DC.identifier">gmb-2024-56662</meta:user-defined>
    <meta:user-defined meta:name="OVERHEIDop.versieInformatie"/>
  </office:meta>
</office:document-meta>
</file>