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nnelstraat 30, 6163HT Geleen - GLN00 G 2841, GLN00 G 3151, GLN00 G 4324, GLN00 G 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118 bomen</text:p>
            <text:p text:style-name="common-al">
            <text:span text:style-name="nadrukvet">Locatie: </text:span>Tunnelstraat 30, 6163HT Geleen - GLN00 G 2841, GLN00 G 3151, GLN00 G 4324, GLN00 G 2853</text:p>
            <text:p text:style-name="common-al">
            <text:span text:style-name="nadrukvet">Datum besluit:</text:span> 30 januari 2024, <text:span text:style-name="nadrukvet">Verzenddatum:</text:span> 1 februari 2024</text:p>
            <text:p text:style-name="common-al">
            <text:span text:style-name="nadrukvet">Kenmerk : </text:span>2023-0000049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65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497</meta:user-defined>
    <meta:user-defined meta:name="DCTERMS.abstract">Betreft : beschikking op aanvraag op locatie Tunnelstraat 30, 6163HT Geleen - GLN00 G 2841, GLN00 G 3151, GLN00 G 4324, GLN00 G 28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Tunnelstraat 30, 6163HT Geleen - GLN00 G 2841, GLN00 G 3151, GLN00 G 4324, GLN00 G 285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59</meta:user-defined>
    <meta:user-defined meta:name="OVERHEIDop.GmbID/DC.identifier">gmb-2024-56659</meta:user-defined>
    <meta:user-defined meta:name="OVERHEIDop.versieInformatie"/>
  </office:meta>
</office:document-meta>
</file>