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526, Luxemburglaan 19 5625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526 </text:p>
            <text:p text:style-name="common-al"> Omschrijving: realiseren van een uit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xemburglaan 19 5625N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5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26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DC.title">Verlenging termijn omgevingsvergunning: EHV-ZP2023-005526, Luxemburglaan 19 5625NA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55</meta:user-defined>
    <meta:user-defined meta:name="OVERHEIDop.GmbID/DC.identifier">gmb-2024-56655</meta:user-defined>
    <meta:user-defined meta:name="OVERHEIDop.versieInformatie"/>
  </office:meta>
</office:document-meta>
</file>