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29 september 2024 aan Havenstraat 28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5 januari 2024, <text:span text:style-name="nadrukvet">Havenstraat 28 A,</text:span> Jaarmarkt op Erica op 29 september 2024 (7296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65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96-2024</meta:user-defined>
    <dc:language>nl</dc:language>
    <meta:user-defined meta:name="OVERHEIDop.locatietype/OVERHEIDop.gebiedsmarkering">Adres</meta:user-defined>
    <meta:user-defined meta:name="DC.title">Toestemming voor de Jaarmarkt op 29 september 2024 aan Havenstraat 28 A te Erica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51</meta:user-defined>
    <meta:user-defined meta:name="OVERHEIDop.GmbID/DC.identifier">gmb-2024-56651</meta:user-defined>
    <meta:user-defined meta:name="OVERHEIDop.versieInformatie"/>
  </office:meta>
</office:document-meta>
</file>