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De Oude Werf 2 in Heiloo, het vergroten van de kringloopwinkel met een opslagruimte, verzenddatum 1 december 2023 (Z23 144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6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De Oude Werf 2 in Heiloo, het vergroten van de kringloopwinkel met een opslagruimte, verzenddatum 1 december 2023 (Z23 144912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65</meta:user-defined>
    <meta:user-defined meta:name="OVERHEIDop.GmbID/DC.identifier">gmb-2024-5665</meta:user-defined>
    <meta:user-defined meta:name="OVERHEIDop.versieInformatie"/>
  </office:meta>
</office:document-meta>
</file>