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m.b.t. het plaatsen van vetafscheiders Rivierenplein 20 Dordrecht</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zoek om maatwerk m.b.t. het plaatsen van vetafscheiders Rivierenplein 20 Dordrecht op de locatie 
Rivierenplein 20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4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4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4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zoek om maatwerk m.b.t. het plaatsen van vetafscheiders Rivierenplein 20 Dordrecht</meta:user-defined>
    <meta:user-defined meta:name="DCTERMS.W3CDTF/DCTERMS.available">2024-02-06</meta:user-defined>
    <meta:user-defined meta:name="DCTERMS.W3CDTF/OVERHEIDop.jaargang">2024</meta:user-defined>
    <meta:user-defined meta:name="OVERHEIDop.publicationIssue">56642</meta:user-defined>
    <meta:user-defined meta:name="OVERHEIDop.GmbID/DC.identifier">gmb-2024-56642</meta:user-defined>
    <meta:user-defined meta:name="OVERHEIDop.versieInformatie"/>
  </office:meta>
</office:document-meta>
</file>