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Feesttent Carnaval” van 10 tot en met 13 februari 2024 aan Zahnstraat te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ees BV &amp; De Letste Stuyver, voor het organiseren van het evenement “Feesttent Carnaval” van 10 tot en met 13 februari 2024 op de Zahnstraat in Angeren (5 februari 2024) <text:span text:style-name="nadrukcur">6687AP</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64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4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4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Feesttent Carnaval” van 10 tot en met 13 februari 2024 aan Zahnstraat te Angeren</meta:user-defined>
    <meta:user-defined meta:name="DCTERMS.W3CDTF/DCTERMS.available">2024-02-07</meta:user-defined>
    <meta:user-defined meta:name="DCTERMS.W3CDTF/OVERHEIDop.jaargang">2024</meta:user-defined>
    <meta:user-defined meta:name="OVERHEIDop.publicationIssue">56640</meta:user-defined>
    <meta:user-defined meta:name="OVERHEIDop.GmbID/DC.identifier">gmb-2024-56640</meta:user-defined>
    <meta:user-defined meta:name="OVERHEIDop.versieInformatie"/>
  </office:meta>
</office:document-meta>
</file>