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Zaterdag op zaterdag 10 februari 2024 op de Markt 5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irmbarn6 VOF, voor het organiseren van Carnaval Zaterdag op zaterdag 10 februari 2024 op de Markt 5 in Huissen (30 januari 2024)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arnaval Zaterdag op zaterdag 10 februari 2024 op de Markt 5 te Huissen</meta:user-defined>
    <meta:user-defined meta:name="DCTERMS.W3CDTF/DCTERMS.available">2024-02-07</meta:user-defined>
    <meta:user-defined meta:name="DCTERMS.W3CDTF/OVERHEIDop.jaargang">2024</meta:user-defined>
    <meta:user-defined meta:name="OVERHEIDop.publicationIssue">56636</meta:user-defined>
    <meta:user-defined meta:name="OVERHEIDop.GmbID/DC.identifier">gmb-2024-56636</meta:user-defined>
    <meta:user-defined meta:name="OVERHEIDop.versieInformatie"/>
  </office:meta>
</office:document-meta>
</file>