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Oenerweg 2, 8161PM Epe het aanbrengen van een dakopbouw t.b.v koeling(924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aanbrengen van een dakopbouw t.b.v koeling aan Oenerweg 2, 8161PM Epe de beslistermijn te verlengen met een termijn van 6 weken. Zaaknummer: 92467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24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Oenerweg 2, 8161PM Epe het aanbrengen van een dakopbouw t.b.v koeling(924677)</meta:user-defined>
    <meta:user-defined meta:name="DCTERMS.W3CDTF/DCTERMS.available">2024-02-06</meta:user-defined>
    <meta:user-defined meta:name="DCTERMS.W3CDTF/OVERHEIDop.jaargang">2024</meta:user-defined>
    <meta:user-defined meta:name="OVERHEIDop.publicationIssue">56630</meta:user-defined>
    <meta:user-defined meta:name="OVERHEIDop.GmbID/DC.identifier">gmb-2024-56630</meta:user-defined>
    <meta:user-defined meta:name="OVERHEIDop.versieInformatie"/>
  </office:meta>
</office:document-meta>
</file>