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Nijverheidsweg 29 in Heiloo, het vergroten van een bedrijfsruimte, verzenddatum 27 november 2023 (Z23 13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Nijverheidsweg 29 in Heiloo, het vergroten van een bedrijfsruimte, verzenddatum 27 november 2023 (Z23 13016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63</meta:user-defined>
    <meta:user-defined meta:name="OVERHEIDop.GmbID/DC.identifier">gmb-2024-5663</meta:user-defined>
    <meta:user-defined meta:name="OVERHEIDop.versieInformatie"/>
  </office:meta>
</office:document-meta>
</file>